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fo:font-size="20pt" style:font-size-asian="20pt" style:font-size-complex="20pt"/>
    </style:style>
    <style:style style:name="T2" style:parent-style-name="DefaultParagraphFont" style:family="text">
      <style:text-properties fo:font-size="14pt" style:font-size-asian="14pt" style:font-size-complex="14pt"/>
    </style:style>
    <style:style style:name="T3" style:parent-style-name="DefaultParagraphFont" style:family="text">
      <style:text-properties fo:font-size="14pt" style:font-size-asian="14pt" style:font-size-complex="14pt"/>
    </style:style>
    <style:style style:name="T4" style:parent-style-name="DefaultParagraphFont" style:family="text">
      <style:text-properties fo:font-size="14pt" style:font-size-asian="14pt" style:font-size-complex="14pt"/>
    </style:style>
    <style:style style:name="P5" style:parent-style-name="Normal" style:family="paragraph">
      <style:text-properties fo:font-size="14pt" style:font-size-asian="14pt" style:font-size-complex="14pt"/>
    </style:style>
    <style:style style:name="P6" style:parent-style-name="Normal" style:family="paragraph">
      <style:text-properties fo:font-size="14pt" style:font-size-asian="14pt" style:font-size-complex="14pt"/>
    </style:style>
    <style:style style:name="P7" style:parent-style-name="Normal" style:family="paragraph">
      <style:text-properties fo:font-size="14pt" style:font-size-asian="14pt" style:font-size-complex="14pt"/>
    </style:style>
    <style:style style:name="P8" style:parent-style-name="Normal" style:family="paragraph">
      <style:text-properties fo:font-size="14pt" style:font-size-asian="14pt" style:font-size-complex="14pt"/>
    </style:style>
    <style:style style:name="P9" style:parent-style-name="Normal" style:family="paragraph">
      <style:text-properties fo:font-size="14pt" style:font-size-asian="14pt" style:font-size-complex="14pt"/>
    </style:style>
    <style:style style:name="P10" style:parent-style-name="Normal" style:family="paragraph">
      <style:text-properties fo:font-size="14pt" style:font-size-asian="14pt" style:font-size-complex="14pt"/>
    </style:style>
    <style:style style:name="P11" style:parent-style-name="Normal" style:family="paragraph">
      <style:text-properties fo:font-size="14pt" style:font-size-asian="14pt" style:font-size-complex="14pt"/>
    </style:style>
    <style:style style:name="P12" style:parent-style-name="Normal" style:family="paragraph">
      <style:text-properties fo:font-size="14pt" style:font-size-asian="14pt" style:font-size-complex="14pt"/>
    </style:style>
    <style:style style:name="P13" style:parent-style-name="Normal" style:family="paragraph">
      <style:text-properties fo:font-size="14pt" style:font-size-asian="14pt" style:font-size-complex="14pt"/>
    </style:style>
    <style:style style:name="P14" style:parent-style-name="Normal" style:family="paragraph">
      <style:text-properties fo:font-size="14pt" style:font-size-asian="14pt" style:font-size-complex="14pt"/>
    </style:style>
    <style:style style:name="P15" style:parent-style-name="Normal" style:family="paragraph">
      <style:text-properties fo:font-size="14pt" style:font-size-asian="14pt" style:font-size-complex="14pt"/>
    </style:style>
    <style:style style:name="P16" style:parent-style-name="Normal" style:family="paragraph">
      <style:text-properties fo:font-size="14pt" style:font-size-asian="14pt" style:font-size-complex="14pt"/>
    </style:style>
    <style:style style:name="P17" style:parent-style-name="Normal" style:family="paragraph">
      <style:text-properties fo:font-size="14pt" style:font-size-asian="14pt" style:font-size-complex="14pt"/>
    </style:style>
    <style:style style:name="P18" style:parent-style-name="Normal" style:family="paragraph">
      <style:text-properties fo:font-size="14pt" style:font-size-asian="14pt" style:font-size-complex="14pt"/>
    </style:style>
    <style:style style:name="P19" style:parent-style-name="Normal" style:family="paragraph">
      <style:text-properties fo:font-size="14pt" style:font-size-asian="14pt" style:font-size-complex="14pt"/>
    </style:style>
    <style:style style:name="P20" style:parent-style-name="Normal" style:family="paragraph">
      <style:text-properties fo:font-size="14pt" style:font-size-asian="14pt" style:font-size-complex="14pt"/>
    </style:style>
    <style:style style:name="T21" style:parent-style-name="DefaultParagraphFont" style:family="text">
      <style:text-properties fo:font-size="14pt" style:font-size-asian="14pt" style:font-size-complex="14pt"/>
    </style:style>
  </office:automatic-styles>
  <office:body>
    <office:text text:use-soft-page-breaks="true">
      <text:p text:style-name="P1">Няколко примера за това как родителите поощряват лошото поведение на децата си</text:p>
      <text:p text:style-name="Normal"/>
      <text:p text:style-name="Normal"><text:s text:c="2"/><text:span text:style-name="T2">На всяко дете се случва да не слуша родителите си. Но ако за едно дете лошото поведение е по-скоро<text:s/></text:span><text:span text:style-name="T3">изключение, то за друго, за съжаление, то може да бъде правило. Второто често се случва заради това, че родителите, без да го съзнават, сами влошават ситуацията. От тази статия ще научим какви методи на възпитание и действия на родителите могат да подтикна</text:span><text:span text:style-name="T4">т детето да се държи лошо.</text:span></text:p>
      <text:p text:style-name="P5">1. Непоследователност</text:p>
      <text:p text:style-name="P6"><text:s/>Вие казвате на детето, че днес повече не му се полага сладко. То разиграва сценка на истерия и вие му разрешавате да изяде още един бонбон. По този начин вие приучавате своето чедо да си мисли, че е достатъчно да започне да капризничи и ще получи всичко, което поиска.</text:p>
      <text:p text:style-name="P7">2. Неизпълнение на обещаното наказание</text:p>
      <text:p text:style-name="P8"><text:s/>Поне веднъж всички сме виждали родители, които се изхвърлят с празни заплахи: "Ако още веднъж направиш това нещо, забрави за телевизора (никога няма да те взема на мач) никакъв сладолед повече..." и други подобни, а след това пускат всичко на самотек и забравят за въпросната закана. А децата така и не правят онова, което сте им казали да направят. Че за какво? Нали няма да има никакви последствия.</text:p>
      <text:p text:style-name="P9">3. Празни оправдания</text:p>
      <text:p text:style-name="P10"><text:s/>"Той е изморен". "Той е още малък». "Гладен е".... Безусловно, не трябва да се очаква от децата да бъдат безупречни през цялото време – това просто е невъзможно. Те могат да огладнеят, да се изморят, могат да бъдат в лошо настроение. Това се<text:s/>отнася особено за ранната детска възраст, когато на децата все още им е трудно да изразяват своите емоции. Дори учениците от горните класове понякога се заинатяват. Но ако постоянно оправдавате своето дете, това не е изобщо на добре.</text:p>
      <text:p text:style-name="P11">4. Заплахи</text:p>
      <text:soft-page-break/>
      <text:p text:style-name="P12"><text:s/>Психолозите са на мнение, че заплашването далеч не е най-добрият способ за възпитаване; той дори може да бъде наречен погубващ. В хода на един от експериментите си учените установили, че децата, които били заплашвани, че ако излъжат, ще получат строго наказание, били по-склонни да лъжат.</text:p>
      <text:p text:style-name="P13">5. Викове</text:p>
      <text:p text:style-name="P14">Това, че повишавате глас, не означава, че детето ще ви чуе и ще изпълни молбата ви, а ефектът от виковете ще бъде краткотраен. Злоупотребата с такива методи може да доведе до това, че отношенията помежду ви ще се развалят.</text:p>
      <text:p text:style-name="P15">6. Телесни наказания</text:p>
      <text:p text:style-name="P16"><text:s/>Според направени изследвания, ако детето често се подлага на телесни наказания, то може да стане по-агресивно, по-затворено и да се понижи самооценката му. То по-скоро ще се научи как да избягва болката, но няма да усвои това, че трябва да коригира своето поведение.</text:p>
      <text:p text:style-name="P17">7. Поощряване на лошото поведение с усмивка и с умиление</text:p>
      <text:p text:style-name="P18"><text:s/>Да, може да ви се струва, че вашето чедо е просто очарователно, когато се клати на стола в сладкарницата, пеейки любимата си песен, или когато започва да яде с ръце,<text:s/>а после да си облизва палците. Но останалите хора надали ще оценят това. Така детето ще продължи да си прави каквото си иска, ако не му се напомни как трябва да се държи.</text:p>
      <text:p text:style-name="P19"><text:s/>Безусловно много неща зависят от възрастта. Малките деца все още не разбират какво<text:s/>е добро и какво е лошо, и хулиганстват или капризничат, без да си дават сметка за това. За сметка на това те попиват като гъба всичко и ако са възприели какво могат да правят, а какво – не бива, то в бъдеще с тях няма да имате проблеми. А да го научиш наново детето, да го превъзпиташ, е много по-трудна задача.</text:p>
      <text:p text:style-name="P20">Превод от руски език: Александър Василев</text:p>
      <text:p text:style-name="Normal"><text:span text:style-name="T21">Източник: www.adme.r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bg" fo:country="BG"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6-06-05T18:21:00Z</meta:creation-date>
    <dc:date>2017-01-12T17:43:00Z</dc:date>
    <meta:template xlink:href="Normal" xlink:type="simple"/>
    <meta:editing-cycles>2</meta:editing-cycles>
    <meta:editing-duration>PT240S</meta:editing-duration>
    <meta:document-statistic meta:page-count="2" meta:paragraph-count="6" meta:word-count="503" meta:character-count="3366" meta:row-count="23" meta:non-whitespace-character-count="2869"/>
  </office:meta>
</office:document-meta>
</file>